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>VANHUS- JA VAMMAISNEUVOSTON TOIMINTAKERTOMUS 2020</text:p>
      <text:p text:style-name="P3"/>
      <text:p text:style-name="P4"/>
      <text:p text:style-name="P5">Joutsan vanhus ja vammaisneuvosto <text:s/>kokoontui vuoden<text:s/>2020 aikana neljä kertaa. <text:s/>Toukokuun suunniteltu <text:s/>kokous peruttiin koronatilanteen vuoksi.<text:s/></text:p>
      <text:p text:style-name="P6"/>
      <text:p text:style-name="P7">Vuosisuunnitelman mukainen vuoden 2019 toimintakertomus jäi tekemättä.<text:s/></text:p>
      <text:p text:style-name="P8"/>
      <text:p text:style-name="P9">Esittelijöinä/ pöytäkirjanpitäjänä on ollut asumispalvelujen- ja hoitotyön esimies Terhi Kallio<text:s/>(v. 2019)<text:s/>ja Sanna Niskanen<text:s/>(v. 2020 alkuvuosi). Loppuvuoden esittelijä oli vt.<text:s/>asumispalvelujen- ja hoitotyön <text:s/>esimies Marjatta Virtanen ja pöytäkirjanpitäjänä Paula Liikanen.</text:p>
      <text:p text:style-name="P10"/>
      <text:p text:style-name="P11">Vanhus- ja vammaisneuvoston toiminnan kehittäminen<text:s/>sille kuuluvaan arvoon on noussut<text:s/>keskusteluun monesti. Pyrkimyksenä on saada tietoa ikäihmisiä ja vammaisia koskevista asioista jo valmisteluvaiheessa. Ikäihmisille suunnattua virkistystoimintaa voisi toteuttaa myös lahjoitusvaroin.</text:p>
      <text:p text:style-name="P12"/>
      <text:p text:style-name="P13">Koronarajoituksien vuoksi peruttiin suunnitteilla<text:s/>olevat liikuntatapahtumat<text:s/>ja vanhusviikon elämänkaarijuhla.</text:p>
      <text:p text:style-name="P14"/>
      <text:p text:style-name="P15"><text:tab/>-keskustelukokous haja-asutusalueen- ja asumispalveluista</text:p>
      <text:p text:style-name="P16"><text:tab/>-Antti-Pekka Hokkanen kertoi taloudesta</text:p>
      <text:p text:style-name="P17"><text:tab/>-Juha-Matti Näykki kertoi SAKUKO:sta ja Sote-keskuksesta</text:p>
      <text:p text:style-name="P18"><text:tab/>-lausunto vanhusasiavaltuutetusta</text:p>
      <text:p text:style-name="P19"/>
      <text:p text:style-name="P20">Laatija Virva Teräväinen<text:s/>044 288<text:s/>4253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a</meta:initial-creator>
    <dc:creator>Paula Liikanen</dc:creator>
    <meta:creation-date>2021-04-13T08:42:00Z</meta:creation-date>
    <dc:date>2021-04-13T08:42:00Z</dc:date>
    <meta:print-date>2021-02-01T01:46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30" meta:character-count="1186" meta:row-count="8" meta:non-whitespace-character-count="1058"/>
  </office:meta>
</office:document-meta>
</file>